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8.25cm" fo:text-indent="1.251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0" style:family="paragraph" style:parent-style-name="Standard" style:master-page-name="First_20_Page">
      <style:paragraph-properties fo:margin-left="0cm" fo:margin-right="8.25cm" fo:text-indent="0cm" style:auto-text-indent="false" style:page-number="auto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 style:text-autospace="none"/>
    </style:style>
    <style:style style:name="P13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 style:text-autospace="non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О переводе на новую систему оплаты труда </text:span><text:span text:style-name="T1">педагогических работников муниципального общеобразовательного учреждения, реализующих программы начального общего, основного общего, среднего (полного) общего образования</text:span><text:span text:style-name="T2"> </text:span></text:p>
      <text:p text:style-name="P7"/>
      <text:p text:style-name="P8">С целью совершенствования механизмов бюджетирования, ориентированных на результат, реализации направлений национальной образовательной инициативы «Наша новая школа</text:p>
      <text:p text:style-name="P4"/>
      <text:p text:style-name="P11">П Р И К А З Ы В А Ю:</text:p>
      <text:p text:style-name="P9"/>
      <text:list xml:id="list31446904" text:style-name="WW8Num3">
        <text:list-item>
          <text:p text:style-name="P13">С 01 сентября 2011 года перевести на новую систему оплаты труда педагогических работников муниципального общеобразовательного учреждения, реализующих программы начального общего, основного общего, среднего (полного) общего образования.</text:p>
          <text:p text:style-name="P14">Ответственные: ЗДВР Волкова А.И.</text:p>
        </text:list-item>
        <text:list-item>
          <text:p text:style-name="P13">Утвердить Положение об оплате труда педагогического персонала муниципального общеобразовательного учреждения.</text:p>
          <text:p text:style-name="P14">Ответственный: председатель ПК Казакова Т.В.</text:p>
        </text:list-item>
        <text:list-item>
          <text:p text:style-name="P13">Действие Положения об оплате труда работников муниципального общеобразовательного учреждения распространить на педагогических работников муниципального общеобразовательного учреждения, реализующих программы начального общего, основного общего, среднего (полного) общего образования, в части не противоречащей Положению об оплате труда педагогического персонала муниципального общеобразовательного учреждения.</text:p>
          <text:p text:style-name="P14">Ответственные: ЗДВР Волкова А.И.</text:p>
        </text:list-item>
        <text:list-item>
          <text:p text:style-name="P13">С 01 сентября 2011 года формирование и распределение фонда оплаты труда и стимулирования педагогических работников муниципального общеобразовательного учреждения, реализующих программы начального общего, основного общего, среднего (полного) общего образования, осуществлять в соответствии с Положением об оплате труда педагогического персонала муниципального общеобразовательного учреждения.</text:p>
        </text:list-item>
        <text:list-item>
          <text:p text:style-name="P12"><text:span text:style-name="T1">Уведомить <text:s/>педагогических работников муниципального общеобразовательного учреждения, реализующих программы начального общего, основного общего, среднего (полного) общего образования, о </text:span><text:soft-page-break/><text:span text:style-name="T1">переходе на новую систему оплаты труда под роспись не позднее 01 июля 2011 года. </text:span></text:p>
          <text:p text:style-name="P14">Ответственные: ЗДВР Волкова А.И.</text:p>
        </text:list-item>
        <text:list-item>
          <text:p text:style-name="P13">Контроль за исполнением настоящего приказа оставляю за собой.</text:p>
        </text:list-item>
      </text:list>
      <text:p text:style-name="P5"/>
      <text:p text:style-name="P5"/>
      <text:p text:style-name="P6">Директор школы<text:tab/><text:tab/><text:tab/><text:tab/><text:tab/><text:tab/><text:tab/><text:tab/>Е.В.Каюш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37cm" fo:margin-left="3.2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2" style:family="paragraph" style:parent-style-name="Text_20_body">
      <style:text-properties style:font-name="Times New Roman" fo:font-size="14pt" style:font-size-asian="14pt" style:font-size-complex="14pt"/>
    </style:style>
    <style:style style:name="M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002cm" fo:margin-left="2.75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42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МОУ «Средняя общеобразовательная школа № 14» г. Читы</text:p>
        <text:p text:style-name="MP1">_____________________________________________________</text:p>
        <text:p text:style-name="MP2"/>
        <text:p text:style-name="MP3">ПРИКАЗ</text:p>
        <text:p text:style-name="MP2">от 28.06.2011 г.<text:tab/><text:tab/><text:tab/><text:tab/><text:tab/><text:tab/><text:tab/><text:tab/><text:tab/><text:tab/>№ 75/1</text:p>
        <text:p text:style-name="MP2"> 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15S</meta:editing-duration>
    <meta:editing-cycles>4</meta:editing-cycles>
    <meta:generator>OpenOffice.org/3.3$Win32 OpenOffice.org_project/330m20$Build-9567</meta:generator>
    <dc:date>2011-06-29T11:32:39.46</dc:date>
    <dc:creator>Вероника Андрейчук</dc:creator>
    <meta:document-statistic meta:table-count="0" meta:image-count="0" meta:object-count="0" meta:page-count="2" meta:paragraph-count="19" meta:word-count="244" meta:character-count="2196"/>
    <meta:user-defined meta:name="Info 1"/>
    <meta:user-defined meta:name="Info 2"/>
    <meta:user-defined meta:name="Info 3"/>
    <meta:user-defined meta:name="Info 4"/>
  </office:meta>
</office:document-meta>
</file>