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 style:list-style-name="WW8Num1">
      <style:paragraph-properties fo:line-height="150%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line-height="200%" fo:text-indent="1.249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-1.27cm" style:auto-text-indent="false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ОУ «Средняя общеобразовательная школа № 14» г. Читы</text:p>
      <text:p text:style-name="P2">___________________________________________________________</text:p>
      <text:p text:style-name="P3"/>
      <text:p text:style-name="P9">ПРИКАЗ</text:p>
      <text:p text:style-name="P11">от 23.03.2010 г.<text:tab/><text:tab/><text:tab/><text:tab/><text:tab/><text:tab/><text:tab/>№ 30<text:span text:style-name="T4">/2</text:span></text:p>
      <text:p text:style-name="P5">«О<text:span text:style-name="T3">б утверждении учебного плана 1-х классов</text:span>»</text:p>
      <text:p text:style-name="P10"/>
      <text:p text:style-name="P4">ПРИКАЗЫВАЮ:</text:p>
      <text:list xml:id="list28697729" text:style-name="WW8Num1">
        <text:list-item>
          <text:p text:style-name="P8">Утвердить учебный план 1-х классов МОУ «СОШ №14» города Читы с 01.09.2011 г.</text:p>
        </text:list-item>
      </text:list>
      <text:p text:style-name="P12"/>
      <text:p text:style-name="P6">Директор школы<text:tab/><text:tab/><text:tab/><text:tab/><text:tab/><text:tab/><text:tab/>Каюшанова Е.В.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02S</meta:editing-duration>
    <meta:editing-cycles>4</meta:editing-cycles>
    <meta:generator>OpenOffice.org/3.2$Win32 OpenOffice.org_project/320m18$Build-9502</meta:generator>
    <dc:date>2011-03-28T09:09:05.59</dc:date>
    <meta:print-date>2011-03-28T08:58:01.95</meta:print-date>
    <meta:document-statistic meta:table-count="0" meta:image-count="0" meta:object-count="0" meta:page-count="1" meta:paragraph-count="8" meta:word-count="41" meta:character-count="313"/>
    <meta:user-defined meta:name="Info 1"/>
    <meta:user-defined meta:name="Info 2"/>
    <meta:user-defined meta:name="Info 3"/>
    <meta:user-defined meta:name="Info 4"/>
  </office:meta>
</office:document-meta>
</file>