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margin-top="0.044cm" fo:margin-bottom="0.044cm" fo:line-height="100%" fo:text-align="justify" style:justify-single-word="false" fo:text-indent="0cm" style:auto-text-indent="false"/>
      <style:text-properties fo:color="#000000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1" style:family="paragraph" style:parent-style-name="Абзац_20_списка">
      <style:paragraph-properties fo:margin-left="3.747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Абзац_20_списка">
      <style:paragraph-properties fo:margin-left="3.747cm" fo:margin-right="0cm" fo:margin-top="0cm" fo:margin-bottom="0cm" fo:line-height="100%" fo:text-align="justify" style:justify-single-word="false" fo:text-indent="0cm" style:auto-text-indent="false"/>
      <style:text-properties fo:language="ru" fo:country="RU"/>
    </style:style>
    <style:style style:name="P2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ConsPlusNormal" style:list-style-name="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9" style:family="paragraph" style:parent-style-name="ConsPlusNormal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style:style style:name="T5" style:family="text">
      <style:text-properties fo:color="#000000" style:font-name="Times New Roman" fo:font-size="12pt" fo:language="en" fo:country="US" style:font-size-asian="12pt" style:font-size-complex="12pt" style:font-weight-complex="bold"/>
    </style:style>
    <style:style style:name="T6" style:family="text"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T7" style:family="text">
      <style:text-properties fo:language="ru" fo:country="RU"/>
    </style:style>
    <style:style style:name="Sect1" style:family="section">
      <style:section-properties style:writing-mode="lr-tb" fo:margin-left="0.499cm" fo:margin-right="-0.002cm" style:editable="false">
        <style:columns fo:column-count="2">
          <style:column style:rel-width="4677*" fo:start-indent="0cm" fo:end-indent="0.624cm"/>
          <style:column style:rel-width="4677*" fo:start-indent="0.624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ЩЕОБРАЗОВАТЕЛЬНОЕ УЧРЕЖДЕНИЕ</text:p>
      <text:p text:style-name="P2"><text:span text:style-name="T1">« Средняя общеобразовательная школа № 14</text:span></text:p>
      <text:p text:style-name="P11"/>
      <text:p text:style-name="P4">ПРИКАЗ</text:p>
      <text:p text:style-name="P5"/>
      <text:p text:style-name="P6">«<text:span text:style-name="T7">14</text:span>»<text:span text:style-name="T7">октября</text:span> 2010 г. <text:s text:c="85"/>№ <text:span text:style-name="T7">92-1</text:span></text:p>
      <text:p text:style-name="P7"/>
      <text:p text:style-name="P12">«О переходе на ФГОС»</text:p>
      <text:p text:style-name="P13"> </text:p>
      <text:p text:style-name="P14"><text:span text:style-name="T4">В соответствии с определением школы <text:s/>по введению ФГОС НОО в 2011 году, на основании приказа № ___ от ____ _________ </text:span></text:p>
      <text:p text:style-name="P16">ПРИКАЗЫВАЮ:</text:p>
      <text:p text:style-name="P8"> </text:p>
      <text:p text:style-name="P20"><text:span text:style-name="T4">1. Осуществить переход в 2011 учебном году первых классов на ФГОС НОО </text:span><text:span text:style-name="T5">II</text:span><text:span text:style-name="T4"> поколения </text:span><text:span text:style-name="T6">с 1 сентября 2011 года </text:span></text:p>
      <text:p text:style-name="P20"><text:span text:style-name="T4">2. Назначить ответственными за реализацию ФГОС НООО учителей начальных классов Попову С .В. и Ланцеву О.В.</text:span></text:p>
      <text:p text:style-name="P20"><text:span text:style-name="T4">3. Создать коордиционный Совет по введению новых ФГОС общего образования в составе: </text:span></text:p>
      <text:p text:style-name="P21"><text:span text:style-name="T4">Каюшанова Е.В. - директор школы,</text:span></text:p>
      <text:p text:style-name="P21"><text:span text:style-name="T4">Волкова А.И.. - заместитель директора по учебной работе,</text:span></text:p>
      <text:p text:style-name="P21"><text:span text:style-name="T4">Евдокимова Т.Ю. - заместитель директора по воспитательной работе,</text:span></text:p>
      <text:p text:style-name="P21"><text:span text:style-name="T4">Мурзина В.Ф. - руководитель МО начальных классов,</text:span></text:p>
      <text:p text:style-name="P21"><text:span text:style-name="T4">Таране В.</text:span><text:span text:style-name="T6">В.</text:span><text:span text:style-name="T4"> - председатель УС школы,</text:span></text:p>
      <text:p text:style-name="P21"><text:span text:style-name="T4">Василенко М.В. - учитель информатики.</text:span></text:p>
      <text:p text:style-name="P22"><text:span text:style-name="T4">Казакова Т.В. - учитель географии</text:span></text:p>
      <text:p text:style-name="P20"><text:span text:style-name="T3">4. Коордиционному совету:</text:span></text:p>
      <text:p text:style-name="P23"><text:span text:style-name="T3">4.1. Разработать и утвердить план- график по введению ФГОС (Приложение 1).</text:span></text:p>
      <text:p text:style-name="P23"><text:span text:style-name="T3">4.2. Сформировать из числа членов Совета ответственных за работу рабочих групп.</text:span></text:p>
      <text:p text:style-name="P23"><text:span text:style-name="T3">4.3. Осуществлять информационную <text:s/>и методическую деятельность по введению ФГОС НОО согласно плана-графика.</text:span></text:p>
      <text:p text:style-name="P23"><text:span text:style-name="T3">4.4. Проводить в системе анализ качества введения ФГОС НОО.</text:span></text:p>
      <text:p text:style-name="P14"><text:span text:style-name="T3">6. Утвердить Положение о </text:span><text:span text:style-name="T4">Совете по введению новых ФГОС общего образования (Приложение 2).</text:span></text:p>
      <text:p text:style-name="P14"><text:span text:style-name="T4">7. Создать рабочие группы по введению новых ФГОС на начальной ступени общеобразовательного учреждения <text:s/>в следующем составе:</text:span></text:p>
      <text:p text:style-name="P3"><text:span text:style-name="T4"><text:s text:c="7"/></text:span><text:span text:style-name="T6">Волкова А.И.</text:span><text:span text:style-name="T4"> - ответственная за методическую работу,</text:span></text:p>
      <text:p text:style-name="P3"><text:span text:style-name="T4"><text:s text:c="7"/></text:span><text:span text:style-name="T6">Елина О.</text:span><text:span text:style-name="T4">Е. - зав библиотекой,</text:span></text:p>
      <text:p text:style-name="P3"><text:span text:style-name="T4">№1: Волкову А.И. зам.директора по ЗДВР</text:span></text:p>
      <text:p text:style-name="P18"><text:s text:c="8"/>Мурзину В.Ф., руководителя МО начальных классов</text:p>
      <text:p text:style-name="P18"><text:s text:c="8"/>Попову С.В., учителя начальных классов</text:p>
      <text:p text:style-name="P9"><text:span text:style-name="T1"><text:s text:c="8"/>Ланцеву О.В., учителя начальных классов</text:span></text:p>
      <text:p text:style-name="P9"><text:span text:style-name="T1"><text:s text:c="8"/>Евдокимову Т.Ю., <text:s/>зам. Директора по УВР</text:span></text:p>
      <text:p text:style-name="P18"><text:s text:c="8"/>Мифтахову Г. У., рукодитель МО классных руководителей</text:p>
      <text:p text:style-name="P9"><text:span text:style-name="T1"><text:s text:c="8"/>Зороеву С.Г., учителя русского языка и литературы</text:span></text:p>
      <text:p text:style-name="P9"><text:span text:style-name="T1"><text:s text:c="8"/>Черняеву Г.И., руководителя МО физико-математического цикла</text:span></text:p>
      <text:p text:style-name="P9"><text:span text:style-name="T1"><text:s text:c="8"/>Соколову С.П., руководителя МО русского языка и литературы</text:span></text:p>
      <text:p text:style-name="P19"><text:span text:style-name="T4">8. Рабочим группам, руководителям <text:s/>рабочих группы:</text:span></text:p>
      <text:p text:style-name="P3"><text:span text:style-name="T4">8.1. Поручить рабочей группе №1 разработку Образовательной программы НОО.</text:span></text:p>
      <text:p text:style-name="P3"><text:span text:style-name="T4">8.2. Поручить рабочей группе №2 разработку Программы духовно-нравственного развития и воспитания обучающихся на ступени НОО.</text:span></text:p>
      <text:p text:style-name="P3"><text:span text:style-name="T4">8.3. Поручить рабочей группе №3 разработку Программы формирования <text:s/>универсальных </text:span><text:soft-page-break/><text:span text:style-name="T4">учебных действий обучающихся на ступени НОО.</text:span></text:p>
      <text:p text:style-name="P3"><text:span text:style-name="T4">8.4. Поручить рабочей группе №4 разработку Программы по формированию культуры здорового и безопасного образа жизни.</text:span></text:p>
      <text:p text:style-name="P3"><text:span text:style-name="T4">8.5. Волковой А.И. ответственной за методическую работу, разработать план методической работы по введению ФГОС НОО, плана-графика повышения квалификации учителей начальной школы.</text:span></text:p>
      <text:p text:style-name="P3"><text:span text:style-name="T4">8.6. Зав. библиотекой Елиной О.Е. подготовить содержание образования для 1-ых классов на 2010-2011 ученый год.</text:span></text:p>
      <text:p text:style-name="P3"><text:span text:style-name="T4">8.7. Поручить рабочей группе №5 разработку <text:s/>и утверждение размеров доплат стимулирующих надбавок за участие педагогов школы в инновационной деятельности школы, договора на оказание образовательных услуг школой.</text:span></text:p>
      <text:p text:style-name="P3"><text:span text:style-name="T4">8.8. Контроль <text:s/>за деятельностью групп по разработке программ в соответствии с новыми ФГОС НОО поручить руководителям рабочих групп.</text:span></text:p>
      <text:p text:style-name="P3"><text:span text:style-name="T4">8.9. Рабочим группам утвердить программы через протоколы заседаний к </text:span><text:span text:style-name="T6">15.03.2010</text:span><text:span text:style-name="T4"> г.</text:span></text:p>
      <text:list xml:id="list28573932" text:style-name="L1">
        <text:list-item>
          <text:list>
            <text:list-item>
              <text:list>
                <text:list-item>
                  <text:p text:style-name="P15"><text:span text:style-name="T3">Утвердить Положение о </text:span><text:span text:style-name="T4">Рабочей группе по введению новых ФГОС общего образования (Приложение 3).</text:span></text:p>
                </text:list-item>
                <text:list-item>
                  <text:p text:style-name="P17"><text:span text:style-name="T4">Внести изменения в устав </text:span></text:p>
                </text:list-item>
              </text:list>
            </text:list-item>
          </text:list>
        </text:list-item>
      </text:list>
      <text:p text:style-name="P14"><text:span text:style-name="T4">1</text:span><text:span text:style-name="T6">1</text:span><text:span text:style-name="T4">. Секретарю школы <text:s/>ознакомить всех членов коордиционного Совета с данным приказом.</text:span></text:p>
      <text:p text:style-name="P14"><text:span text:style-name="T4">1</text:span><text:span text:style-name="T6">2</text:span><text:span text:style-name="T4">. Контроль за исполнением приказа оставляю за собой.</text:span></text:p>
      <text:p text:style-name="P16"/>
      <text:p text:style-name="P25"/>
      <text:p text:style-name="P25"/>
      <text:p text:style-name="P28"><text:span text:style-name="T2">Директор школы: _____________Е.В.Каюшанова</text:span></text:p>
      <text:p text:style-name="P26"/>
      <text:p text:style-name="P26"/>
      <text:p text:style-name="P26"/>
      <text:p text:style-name="P27">С приказом ознакомлены:</text:p>
      <text:p text:style-name="P27"/>
      <text:section text:style-name="Sect1" text:name="Раздел1">
        <text:p text:style-name="P24"/>
      </text:section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0S</meta:editing-duration>
    <meta:editing-cycles>3</meta:editing-cycles>
    <meta:generator>OpenOffice.org/3.2$Win32 OpenOffice.org_project/320m18$Build-9502</meta:generator>
    <dc:date>2011-03-28T08:49:25.92</dc:date>
    <meta:print-date>2011-03-28T08:45:59.60</meta:print-date>
    <meta:document-statistic meta:table-count="0" meta:image-count="0" meta:object-count="0" meta:page-count="2" meta:paragraph-count="53" meta:word-count="475" meta:character-count="3613"/>
    <meta:user-defined meta:name="Info 1"/>
    <meta:user-defined meta:name="Info 2"/>
    <meta:user-defined meta:name="Info 3"/>
    <meta:user-defined meta:name="Info 4"/>
  </office:meta>
</office:document-meta>
</file>